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xes and adjustments :</text:span></text:p>
      <text:p text:style-name="P2"/>
      <text:p text:style-name="Standard">- Corrections to some dialogues for PMD Explorers of Heaven. </text:p>
      <text:p text:style-name="Standard">- Corrections to some attack and item descriptions. </text:p>
      <text:p text:style-name="Standard">- The bosses of the Tower of God have been modified and are really much harder.</text:p>
      <text:p text:style-name="Standard">- The dungeons Hell North, East and West have been corrected and modified. Hell North has some bosses modified, and Hell East has been completely redone. </text:p>
      <text:p text:style-name="Standard">- Sandy Cave is now easier.</text:p>
      <text:p text:style-name="Standard">- Regieleki is one of the bosses in Electric Maze with Raikou.</text:p>
      <text:p text:style-name="Standard">- Fixed mission issues in season dungeons.</text:p>
      <text:p text:style-name="Standard">- Ranks have new names.</text:p>
      <text:p text:style-name="Standard">- Apples and max elixirs are now available in the Final Maze. </text:p>
      <text:p text:style-name="Standard">- The probability of Ginseng increasing the power of a move by +3 is now 1/4 instead of 1/5. </text:p>
      <text:p text:style-name="Standard">- IQ point gains have been increased : Wonder Gummi 15 points -&gt; 45 points, Nectar 5 points -&gt; 15 points, Juice Bar 10 points -&gt; 30 points, Gummi of your type 5 points -&gt; 10 points. </text:p>
      <text:p text:style-name="Standard">- Bidoof, Grovyle, Celebi, Chatot and Cresselia who accompany you have new attacks.</text:p>
      <text:p text:style-name="Standard"/>
      <text:p text:style-name="P1"><text:span text:style-name="T1">Buff and nerf : </text:span></text:p>
      <text:p text:style-name="P3"/>
      <text:p text:style-name="Standard">- Silver Wind and Ominous Wind have been nerfed and only hit around the user like Thunderbolt. Their mover has also been decreased. </text:p>
      <text:p text:style-name="Standard">- Reflect and Light Screen have been nerfed and now only affect the user. </text:p>
      <text:p text:style-name="Standard">- Alola Vulpix has been nerfed and learns Powder Snow at level 38 instead of level 19. </text:p>
      <text:p text:style-name="Standard">- Scyther has been nerfed and learns Fury Cutter at level 32 instead of level 17. </text:p>
      <text:p text:style-name="Standard">- The New World boss has been buffed by a lot. </text:p>
      <text:p text:style-name="Standard">- The stats of Aipom, Buizel, Cranidos and Horsea have been increased. </text:p>
      <text:p text:style-name="Standard">- Bosses of Waterfall Legend, Mt. Wrestler and Toadwood Forest have been removed. </text:p>
      <text:p text:style-name="Standard"/>
      <text:p text:style-name="P1"><text:soft-page-break/><text:span text:style-name="T1">Additions : </text:span></text:p>
      <text:p text:style-name="Standard"/>
      <text:p text:style-name="Standard">- 2 new starters : Rowlet and Fennekin. </text:p>
      <text:p text:style-name="Standard">- 5 new shiny : Azumarill (Flooded Valley 5F), Steelix (Dry Dry Desert 5F), Altaria (Drum Island 6F), Milotic (All Blue 3F), Spiritomb (Black World 4F) </text:p>
      <text:p text:style-name="Standard">- A new dungeon : Hoopa's Portal, accessible from the beach after defeating Darkrai. This dungeon will allow you to recruit several legends, here are the ones for now : Hoopa (1F), Diancie (7F), Keldeo (21F), Solgaleo (38F), Yveltal (53F), Eternatus (59F). </text:p>
      <text:p text:style-name="Standard">- A new dungeon : Citadark Isle unlockable by talking to the Evoli next to the Kecleon Market </text:p>
      <text:p text:style-name="Standard">- The PMD Master Player list can be found on the road leading to the beach. </text:p>
      <text:p text:style-name="Standard">- All dungeon tactics are directly unlocked at the beginning of the game.</text:p>
      <text:p text:style-name="Standard"/>
      <text:p text:style-name="Standard">___________________________________________</text:p>
      <text:p text:style-name="Standard"/>
      <text:p text:style-name="Standard">Thank you for reading. I hope you like these changes. Have fun on Pokemon Mystery Dungeon Explorers of Hell and Heave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433" meta:character-count="2401" meta:non-whitespace-character-count="1978"/>
    <meta:generator>LibreOfficeDev/6.0.5.2$Linux_X86_64 LibreOffice_project/</meta:generator>
  </office:meta>
</office:document-meta>
</file>